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15263AA8D15.png"/>
  <manifest:file-entry manifest:media-type="image/png" manifest:full-path="Pictures/10000000000000E1000000E16062295B.png"/>
  <manifest:file-entry manifest:media-type="image/png" manifest:full-path="Pictures/10000000000001E0000001E024B29296.png"/>
  <manifest:file-entry manifest:media-type="image/png" manifest:full-path="Pictures/1000000000000200000001E059E4A5A5.png"/>
  <manifest:file-entry manifest:media-type="image/png" manifest:full-path="Pictures/100000000000020000000200CBBFB1EA.png"/>
  <manifest:file-entry manifest:media-type="image/png" manifest:full-path="Pictures/10000000000001930000013BEC2D0686.png"/>
  <manifest:file-entry manifest:media-type="image/png" manifest:full-path="Pictures/10000000000001E000000139FD5BFC7C.png"/>
  <manifest:file-entry manifest:media-type="image/png" manifest:full-path="Pictures/100000000000020E0000018AC2EBC640.png"/>
  <manifest:file-entry manifest:media-type="image/jpeg" manifest:full-path="Pictures/100000000000012C000001820723DB62.jpg"/>
  <manifest:file-entry manifest:media-type="image/png" manifest:full-path="Pictures/10000000000001FC000001939273D3B5.png"/>
  <manifest:file-entry manifest:media-type="image/png" manifest:full-path="Pictures/10000000000001E0000001D68ABE3D71.png"/>
  <manifest:file-entry manifest:media-type="image/jpeg" manifest:full-path="Pictures/10000000000005DC00000453CD5CEBCC.jpg"/>
  <manifest:file-entry manifest:media-type="image/png" manifest:full-path="Pictures/100000000000005E0000005E513A4C71.png"/>
  <manifest:file-entry manifest:media-type="image/png" manifest:full-path="Pictures/10000000000001B8000001930929BC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tyle:mirror="none"/>
    </style:style>
    <style:style style:name="pr1" style:family="presentation" style:parent-style-name="Predeterminado-notes">
      <style:graphic-properties draw:fill-color="#ffffff" fo:min-height="13.114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redeterminado" draw:id="id1">
        <office:forms form:automatic-focus="false" form:apply-design-mode="false"/>
        <draw:frame draw:style-name="gr1" draw:text-style-name="P1" draw:layer="layout" svg:width="25.308cm" svg:height="19.013cm" svg:x="1.341cm" svg:y="1.149cm">
          <draw:image xlink:href="Pictures/10000000000005DC00000453CD5CEBCC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draw:id="id2">
        <office:forms form:automatic-focus="false" form:apply-design-mode="false"/>
        <draw:frame draw:style-name="gr1" draw:text-style-name="P1" draw:layer="layout" svg:width="26.841cm" svg:height="20.055cm" svg:x="0.537cm" svg:y="0.575cm">
          <draw:image xlink:href="Pictures/100000000000012C000001820723DB62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draw:id="id3">
        <office:forms form:automatic-focus="false" form:apply-design-mode="false"/>
        <draw:frame draw:style-name="gr1" draw:text-style-name="P1" draw:layer="layout" svg:width="26.788cm" svg:height="19.907cm" svg:x="0.475cm" svg:y="0.608cm">
          <draw:image xlink:href="Pictures/10000000000001E0000001D68ABE3D71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draw:id="id4">
        <office:forms form:automatic-focus="false" form:apply-design-mode="false"/>
        <draw:frame draw:style-name="gr1" draw:text-style-name="P1" draw:layer="layout" svg:width="26.52cm" svg:height="19.517cm" svg:x="0.782cm" svg:y="0.883cm">
          <draw:image xlink:href="Pictures/10000000000001E000000139FD5BFC7C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draw:id="id5">
        <office:forms form:automatic-focus="false" form:apply-design-mode="false"/>
        <draw:frame draw:style-name="gr1" draw:text-style-name="P1" draw:layer="layout" svg:width="26.63cm" svg:height="19.707cm" svg:x="0.71cm" svg:y="0.616cm">
          <draw:image xlink:href="Pictures/100000000000020E0000018AC2EBC640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draw:id="id6">
        <office:forms form:automatic-focus="false" form:apply-design-mode="false"/>
        <draw:frame draw:style-name="gr1" draw:text-style-name="P1" draw:layer="layout" svg:width="26.26cm" svg:height="19.175cm" svg:x="0.926cm" svg:y="0.919cm">
          <draw:image xlink:href="Pictures/10000000000001B8000001930929BCF4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draw:id="id7">
        <draw:frame draw:style-name="gr1" draw:text-style-name="P1" draw:layer="layout" svg:width="26.545cm" svg:height="19.594cm" svg:x="0.68cm" svg:y="0.729cm">
          <draw:image xlink:href="Pictures/10000000000001FC000001939273D3B5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draw:id="id8">
        <draw:frame draw:style-name="gr1" draw:text-style-name="P1" draw:layer="layout" svg:width="26.674cm" svg:height="19.389cm" svg:x="0.628cm" svg:y="0.858cm">
          <draw:image xlink:href="Pictures/100000000000020000000200CBBFB1EA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draw:id="id9">
        <draw:frame draw:style-name="gr1" draw:text-style-name="P1" draw:layer="layout" svg:width="26.329cm" svg:height="19.234cm" svg:x="0.896cm" svg:y="1.051cm">
          <draw:image xlink:href="Pictures/1000000000000200000001E059E4A5A5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draw:id="id10">
        <draw:frame draw:style-name="gr3" draw:layer="layout" svg:width="26.213cm" svg:height="19.311cm" svg:x="1.127cm" svg:y="1.051cm">
          <draw:image xlink:href="Pictures/10000000000001E0000001E024B29296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draw:id="id11">
        <draw:frame draw:style-name="gr1" draw:text-style-name="P1" draw:layer="layout" svg:width="26.037cm" svg:height="19.121cm" svg:x="0.996cm" svg:y="1.087cm">
          <draw:image xlink:href="Pictures/10000000000001930000013BEC2D0686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draw:id="id12">
        <draw:frame draw:style-name="gr1" draw:text-style-name="P1" draw:layer="layout" svg:width="25.677cm" svg:height="18.467cm" svg:x="1.126cm" svg:y="1.166cm">
          <draw:image xlink:href="Pictures/10000000000000E1000000E16062295B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draw:id="id13">
        <draw:frame draw:style-name="gr1" draw:text-style-name="P1" draw:layer="layout" svg:width="25.854cm" svg:height="19.005cm" svg:x="1.064cm" svg:y="1.242cm">
          <draw:image xlink:href="Pictures/10000000000001C20000015263AA8D15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Aqua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qua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2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2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se jose</meta:initial-creator>
    <meta:creation-date>2014-10-05T23:28:19.51</meta:creation-date>
    <meta:editing-duration>PT00H18M45S</meta:editing-duration>
    <meta:editing-cycles>4</meta:editing-cycles>
    <dc:date>2014-10-06T00:41:10.32</dc:date>
    <dc:creator>jose jose</dc:creator>
    <meta:generator>OpenOffice.org/3.0$Win32 OpenOffice.org_project/300m9$Build-9358</meta:generator>
    <meta:document-statistic meta:object-count="60"/>
    <meta:user-defined meta:name="Información 1"/>
    <meta:user-defined meta:name="Información 2"/>
    <meta:user-defined meta:name="Información 3"/>
    <meta:user-defined meta:name="Información 4"/>
  </office:meta>
</office:document-meta>
</file>